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4.4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ext-properties fo:color="#2a2a2a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office:value-type="string">
            <text:p>Proba</text:p>
          </table:table-cell>
          <table:table-cell office:value-type="string">
            <text:p>nome</text:p>
          </table:table-cell>
          <table:table-cell office:value-type="string">
            <text:p>Apelidos</text:p>
          </table:table-cell>
          <table:table-cell office:value-type="string">
            <text:p>Licencia</text:p>
          </table:table-cell>
          <table:table-cell office:value-type="string">
            <text:p>Clube</text:p>
          </table:table-cell>
          <table:table-cell table:number-columns-repeated="1019"/>
        </table:table-row>
        <table:table-row table:style-name="ro1">
          <table:table-cell office:value-type="string">
            <text:p>100ml</text:p>
          </table:table-cell>
          <table:table-cell office:value-type="string">
            <text:p>Sara</text:p>
          </table:table-cell>
          <table:table-cell office:value-type="string">
            <text:p>Villar Millán</text:p>
          </table:table-cell>
          <table:table-cell office:value-type="string">
            <text:p>GA19746</text:p>
          </table:table-cell>
          <table:table-cell office:value-type="string">
            <text:p>Vica</text:p>
          </table:table-cell>
          <table:table-cell table:number-columns-repeated="1019"/>
        </table:table-row>
        <table:table-row table:style-name="ro1">
          <table:table-cell office:value-type="string">
            <text:p>200ml</text:p>
          </table:table-cell>
          <table:table-cell office:value-type="string">
            <text:p>Aida</text:p>
          </table:table-cell>
          <table:table-cell office:value-type="string">
            <text:p>Amoedo Portabales</text:p>
          </table:table-cell>
          <table:table-cell office:value-type="string">
            <text:p>GA19999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633">
            <text:p>633</text:p>
          </table:table-cell>
          <table:table-cell office:value-type="string">
            <text:p>GA20003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400ml</text:p>
          </table:table-cell>
          <table:table-cell office:value-type="string">
            <text:p>Ainara </text:p>
          </table:table-cell>
          <table:table-cell office:value-type="string">
            <text:p>Rodríguez Nogueira</text:p>
          </table:table-cell>
          <table:table-cell table:style-name="ce1" office:value-type="string">
            <text:p>GA20005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755">
            <text:p>755</text:p>
          </table:table-cell>
          <table:table-cell/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800ml</text:p>
          </table:table-cell>
          <table:table-cell office:value-type="string">
            <text:p>Ariana</text:p>
          </table:table-cell>
          <table:table-cell office:value-type="string">
            <text:p>Martínez Lorenzo</text:p>
          </table:table-cell>
          <table:table-cell office:value-type="string">
            <text:p>GA19642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766">
            <text:p>766</text:p>
          </table:table-cell>
          <table:table-cell office:value-type="string">
            <text:p>AG8805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1500ml</text:p>
          </table:table-cell>
          <table:table-cell office:value-type="string">
            <text:p>Rebeca </text:p>
          </table:table-cell>
          <table:table-cell office:value-type="string">
            <text:p>Obenza Otero</text:p>
          </table:table-cell>
          <table:table-cell table:style-name="ce1" office:value-type="string">
            <text:p>GA16535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551">
            <text:p>551</text:p>
          </table:table-cell>
          <table:table-cell office:value-type="string">
            <text:p>GA19642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3000ml</text:p>
          </table:table-cell>
          <table:table-cell office:value-type="string">
            <text:p>Andrea</text:p>
          </table:table-cell>
          <table:table-cell office:value-type="string">
            <text:p>García Soage</text:p>
          </table:table-cell>
          <table:table-cell office:value-type="string">
            <text:p>GA15956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810">
            <text:p>810</text:p>
          </table:table-cell>
          <table:table-cell office:value-type="string">
            <text:p>GA15956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3obst</text:p>
          </table:table-cell>
          <table:table-cell table:number-columns-repeated="1023"/>
        </table:table-row>
        <table:table-row table:style-name="ro1">
          <table:table-cell office:value-type="string">
            <text:p>5km marcha</text:p>
          </table:table-cell>
          <table:table-cell office:value-type="string">
            <text:p>Iria</text:p>
          </table:table-cell>
          <table:table-cell office:value-type="string">
            <text:p>Piedras Gómez</text:p>
          </table:table-cell>
          <table:table-cell table:style-name="ce1" office:value-type="string">
            <text:p>GA19659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854">
            <text:p>854</text:p>
          </table:table-cell>
          <table:table-cell office:value-type="string">
            <text:p>GA16535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110v</text:p>
          </table:table-cell>
          <table:table-cell office:value-type="string">
            <text:p>Mónica</text:p>
          </table:table-cell>
          <table:table-cell office:value-type="string">
            <text:p>Cabirta Gutierrez</text:p>
          </table:table-cell>
          <table:table-cell office:value-type="string">
            <text:p>GA16074</text:p>
          </table:table-cell>
          <table:table-cell office:value-type="string">
            <text:p>Vica</text:p>
          </table:table-cell>
          <table:table-cell table:number-columns-repeated="1019"/>
        </table:table-row>
        <table:table-row table:style-name="ro1">
          <table:table-cell office:value-type="string">
            <text:p>400v</text:p>
          </table:table-cell>
          <table:table-cell office:value-type="string">
            <text:p>Mariana </text:p>
          </table:table-cell>
          <table:table-cell office:value-type="string">
            <text:p>Da noite Fdez. Guardiola</text:p>
          </table:table-cell>
          <table:table-cell office:value-type="string">
            <text:p>GA16534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641">
            <text:p>641</text:p>
          </table:table-cell>
          <table:table-cell office:value-type="string">
            <text:p>GA16534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peso</text:p>
          </table:table-cell>
          <table:table-cell office:value-type="string">
            <text:p>Mónica</text:p>
          </table:table-cell>
          <table:table-cell office:value-type="string">
            <text:p>Cabirta Gutierrez</text:p>
          </table:table-cell>
          <table:table-cell office:value-type="string">
            <text:p>GA16074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261">
            <text:p>261</text:p>
          </table:table-cell>
          <table:table-cell office:value-type="string">
            <text:p>GA16074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disco</text:p>
          </table:table-cell>
          <table:table-cell office:value-type="string">
            <text:p>Andrea</text:p>
          </table:table-cell>
          <table:table-cell office:value-type="string">
            <text:p>García Soage</text:p>
          </table:table-cell>
          <table:table-cell office:value-type="string">
            <text:p>GA15956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132">
            <text:p>132</text:p>
          </table:table-cell>
          <table:table-cell office:value-type="string">
            <text:p>GA16616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javalina</text:p>
          </table:table-cell>
          <table:table-cell office:value-type="string">
            <text:p>Nerea </text:p>
          </table:table-cell>
          <table:table-cell office:value-type="string">
            <text:p>Outeiral Vilas</text:p>
          </table:table-cell>
          <table:table-cell office:value-type="string">
            <text:p>GA20003</text:p>
          </table:table-cell>
          <table:table-cell office:value-type="string">
            <text:p>Vica</text:p>
          </table:table-cell>
          <table:table-cell table:number-columns-repeated="1019"/>
        </table:table-row>
        <table:table-row table:style-name="ro1">
          <table:table-cell office:value-type="string">
            <text:p>martillo</text:p>
          </table:table-cell>
          <table:table-cell office:value-type="string">
            <text:p>Jessica</text:p>
          </table:table-cell>
          <table:table-cell office:value-type="string">
            <text:p>Fariña Carballo</text:p>
          </table:table-cell>
          <table:table-cell office:value-type="string">
            <text:p>GA20001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308">
            <text:p>308</text:p>
          </table:table-cell>
          <table:table-cell office:value-type="string">
            <text:p>GA20001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2">
          <table:table-cell office:value-type="string">
            <text:p>longitud</text:p>
          </table:table-cell>
          <table:table-cell office:value-type="string">
            <text:p>Carla </text:p>
          </table:table-cell>
          <table:table-cell office:value-type="string">
            <text:p>Bernárdez Miranda</text:p>
          </table:table-cell>
          <table:table-cell table:style-name="ce1" office:value-type="string">
            <text:p>GA19752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669">
            <text:p>669</text:p>
          </table:table-cell>
          <table:table-cell office:value-type="string">
            <text:p>GA20000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triple</text:p>
          </table:table-cell>
          <table:table-cell office:value-type="string">
            <text:p>Maria J</text:p>
          </table:table-cell>
          <table:table-cell office:value-type="string">
            <text:p>Novo Pardavila</text:p>
          </table:table-cell>
          <table:table-cell office:value-type="string">
            <text:p>GA20000</text:p>
          </table:table-cell>
          <table:table-cell office:value-type="string">
            <text:p>Vica</text:p>
          </table:table-cell>
          <table:table-cell table:number-columns-repeated="5"/>
          <table:table-cell office:value-type="float" office:value="522">
            <text:p>522</text:p>
          </table:table-cell>
          <table:table-cell office:value-type="string">
            <text:p>GA19748</text:p>
          </table:table-cell>
          <table:table-cell office:value-type="string">
            <text:p>Vica</text:p>
          </table:table-cell>
          <table:table-cell table:number-columns-repeated="1011"/>
        </table:table-row>
        <table:table-row table:style-name="ro1">
          <table:table-cell office:value-type="string">
            <text:p>altura</text:p>
          </table:table-cell>
          <table:table-cell office:value-type="string">
            <text:p>Alexia</text:p>
          </table:table-cell>
          <table:table-cell office:value-type="string">
            <text:p>Vidal Martínez</text:p>
          </table:table-cell>
          <table:table-cell office:value-type="string">
            <text:p>GA19751</text:p>
          </table:table-cell>
          <table:table-cell office:value-type="string">
            <text:p>Vica</text:p>
          </table:table-cell>
          <table:table-cell table:number-columns-repeated="1019"/>
        </table:table-row>
        <table:table-row table:style-name="ro1">
          <table:table-cell office:value-type="string">
            <text:p>Pértiga</text:p>
          </table:table-cell>
          <table:table-cell office:value-type="string">
            <text:p>Noelia</text:p>
          </table:table-cell>
          <table:table-cell office:value-type="string">
            <text:p>Cousiño Camaño</text:p>
          </table:table-cell>
          <table:table-cell table:style-name="ce1" office:value-type="string">
            <text:p>GA19668</text:p>
          </table:table-cell>
          <table:table-cell office:value-type="string">
            <text:p>Vica</text:p>
          </table:table-cell>
          <table:table-cell table:number-columns-repeated="1019"/>
        </table:table-row>
        <table:table-row table:style-name="ro2">
          <table:table-cell office:value-type="string">
            <text:p>relevos</text:p>
          </table:table-cell>
          <table:table-cell office:value-type="string">
            <text:p>Julia</text:p>
          </table:table-cell>
          <table:table-cell office:value-type="string">
            <text:p>Alonso Bacela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Eva </text:p>
          </table:table-cell>
          <table:table-cell office:value-type="string">
            <text:p>Otero Pastoriza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Estela </text:p>
          </table:table-cell>
          <table:table-cell office:value-type="string">
            <text:p>Costas Gandón</text:p>
          </table:table-cell>
          <table:table-cell table:number-columns-repeated="1021"/>
        </table:table-row>
        <table:table-row table:style-name="ro2">
          <table:table-cell office:value-type="string">
            <text:p>Suplentes</text:p>
          </table:table-cell>
          <table:table-cell office:value-type="string">
            <text:p>Ana </text:p>
          </table:table-cell>
          <table:table-cell office:value-type="string">
            <text:p>Antepazo Regueira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Esmeralda</text:p>
          </table:table-cell>
          <table:table-cell office:value-type="string">
            <text:p>Corredoira Herbello</text:p>
          </table:table-cell>
          <table:table-cell table:number-columns-repeated="1021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11/04/2011</text:date>, <text:time>23:23:13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11T23:23:12.81</dc:date>
    <dc:creator>juanma </dc:creator>
    <meta:document-statistic meta:table-count="3" meta:cell-count="138" meta:object-count="0"/>
    <meta:generator>OpenOffice.org/3.1$Win32 OpenOffice.org_project/310m11$Build-9399</meta:generator>
  </office:meta>
</office:document-meta>
</file>